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Helvetica, sans-serif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04681b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officeooo:paragraph-rsid="000522d3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2">
      <style:paragraph-properties fo:margin-top="0cm" fo:margin-bottom="0cm" style:contextual-spacing="false"/>
      <style:text-properties officeooo:paragraph-rsid="000522d3"/>
    </style:style>
    <style:style style:name="P8" style:family="paragraph" style:parent-style-name="Text_20_body" style:list-style-name="L2">
      <style:paragraph-properties fo:margin-top="0cm" fo:margin-bottom="0cm" style:contextual-spacing="false"/>
      <style:text-properties officeooo:paragraph-rsid="0006b7a5"/>
    </style:style>
    <style:style style:name="T1" style:family="text">
      <style:text-properties fo:font-variant="normal" fo:text-transform="none" fo:color="#1a0dab" loext:opacity="100%" style:text-line-through-style="none" style:text-line-through-type="none" style:font-name="Roboto" fo:font-size="12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141471379" text:style-name="L1">
        <text:list-item>
          <text:p text:style-name="P3">Pottenstein mit der Erlebnismeile, <text:a xlink:type="simple" xlink:href="https://www.pottenstein.de/pottensteiner-erlebnismeile" text:style-name="Internet_20_link" text:visited-style-name="Visited_20_Internet_20_Link">Die Pottensteiner Erlebnismeile - Stadt Pottenstein</text:a> </text:p>
          <text:p text:style-name="P3"/>
        </text:list-item>
        <text:list-item>
          <text:p text:style-name="P3"><text:s/>der Burg,<text:a xlink:type="simple" xlink:href="https://www.burgpottenstein.de/" text:style-name="Internet_20_link" text:visited-style-name="Visited_20_Internet_20_Link">Burg Pottenstein</text:a> </text:p>
          <text:p text:style-name="P3"/>
        </text:list-item>
        <text:list-item>
          <text:p text:style-name="P3"><text:s/>dem Schöngrundsee <text:a xlink:type="simple" xlink:href="https://www.pottenstein.de/tretbootfahren" text:style-name="Internet_20_link" text:visited-style-name="Visited_20_Internet_20_Link">Tretbootfahren - Stadt Pottenstein</text:a> </text:p>
          <text:p text:style-name="P3"/>
        </text:list-item>
        <text:list-item>
          <text:p text:style-name="P3">, der Teufelshöhle, <text:a xlink:type="simple" xlink:href="https://www.pottenstein.de/startseite-teufelshoehle" text:style-name="Internet_20_link" text:visited-style-name="Visited_20_Internet_20_Link">Teufelshöhle - Startseite - - Stadt Pottenstein</text:a> </text:p>
          <text:p text:style-name="P3"/>
        </text:list-item>
        <text:list-item>
          <text:p text:style-name="P3">Minigolf <text:a xlink:type="simple" xlink:href="https://www.ferienzentrum-goessweinstein.de/de/erleben/freizeit-erholung/minigolf-pit-pat/" text:style-name="Internet_20_link" text:visited-style-name="Visited_20_Internet_20_Link">Minigolfanlagen in der Fränkischen Schweiz - Urlaub in Bayern (ferienzentrum-goessweinstein.de)</text:a> </text:p>
          <text:p text:style-name="P3"/>
        </text:list-item>
        <text:list-item>
          <text:p text:style-name="P3">Kletterwald in Betzenstein <text:s/><text:a xlink:type="simple" xlink:href="https://abenteuerpark-betzenstein.de/" text:style-name="Internet_20_link" text:visited-style-name="Visited_20_Internet_20_Link">Freizeitpark Betzenstein • Freizeitpark Betzenstein (abenteuerpark-betzenstein.de)</text:a><text:span text:style-name="T1"> </text:span><text:a xlink:type="simple" xlink:href="https://www.bing.com/search?q=kletterwald+betzenstein&amp;cvid=c41a8257023940dd8e0ea6477adeab38&amp;aqs=edge.0.0.6652j0j4&amp;FORM=ANAB01&amp;PC=EDGEDB#" text:style-name="Internet_20_link" text:visited-style-name="Visited_20_Internet_20_Link"><text:line-break/></text:a></text:p>
        </text:list-item>
        <text:list-item>
          <text:p text:style-name="P3">und Weidenloh <text:s/><text:a xlink:type="simple" xlink:href="https://kletterwald-pottenstein.de/" text:style-name="Internet_20_link" text:visited-style-name="Visited_20_Internet_20_Link">Aktuell | Kletterwald Pottenstein (kletterwald-pottenstein.de)</text:a> </text:p>
          <text:p text:style-name="P3"/>
        </text:list-item>
        <text:list-item>
          <text:p text:style-name="P3">und Veilbronn <text:a xlink:type="simple" xlink:href="https://kletterwald-veilbronn.de/" text:style-name="Internet_20_link" text:visited-style-name="Visited_20_Internet_20_Link">Tiefen überwinden - Höhen erleben - Kletterwald-Veilbronn</text:a> </text:p>
          <text:p text:style-name="P3"/>
        </text:list-item>
        <text:list-item>
          <text:p text:style-name="P2">Fun Park in Pottenstein <text:a xlink:type="simple" xlink:href="https://www.e-fun-park-pottenstein.de/" text:style-name="Internet_20_link" text:visited-style-name="Visited_20_Internet_20_Link">E-Fun-Park Pottenstein (e-fun-park-pottenstein.de)</text:a> </text:p>
          <text:p text:style-name="P2"/>
        </text:list-item>
        <text:list-item>
          <text:p text:style-name="P2">Tüchersfeld mit dem Fränkischen Schweiz Museum <text:a xlink:type="simple" xlink:href="https://www.fsmt.de/" text:style-name="Internet_20_link" text:visited-style-name="Visited_20_Internet_20_Link">Fränkische Schweiz Museum: Startseite (fsmt.de)</text:a> </text:p>
        </text:list-item>
        <text:list-item>
          <text:p text:style-name="P2"/>
        </text:list-item>
        <text:list-item>
          <text:p text:style-name="P4">Gößweinstein mit der berühmten Wallfahrtsbasilika <text:a xlink:type="simple" xlink:href="https://pfarrgemeinde-goessweinstein.de/musik-kultur/gotteshaeuser/index.html" text:style-name="Internet_20_link" text:visited-style-name="Visited_20_Internet_20_Link">Basilika Gößweinstein (pfarrgemeinde-goessweinstein.de)</text:a> </text:p>
          <text:p text:style-name="P4"/>
        </text:list-item>
        <text:list-item>
          <text:p text:style-name="P4"><text:s/>oder Oberailsfeld mit dem romantischen Ailsbachtal und der Klausstein-Kapelle <text:s/></text:p>
        </text:list-item>
        <text:list-item>
          <text:p text:style-name="P4"><text:a xlink:type="simple" xlink:href="https://www.markgrafenkirchen.de/markgrafenkirchen/klaussteinkapelle-klaussteinkapelle/#/" text:style-name="Internet_20_link" text:visited-style-name="Visited_20_Internet_20_Link">Klaussteinkapelle, Kirchahorn - Markgrafenkirchen</text:a> </text:p>
          <text:p text:style-name="P4"/>
        </text:list-item>
        <text:list-item>
          <text:p text:style-name="P4">sowie der Burg Rabenstein, <text:a xlink:type="simple" xlink:href="https://www.burg-rabenstein.de/" text:style-name="Internet_20_link" text:visited-style-name="Visited_20_Internet_20_Link">Burg Rabenstein - Naturparadies, Ausflugsziel und gastronomisches Erlebnis - Burg Rabenstein (burg-rabenstein.de)</text:a> </text:p>
          <text:p text:style-name="P4"/>
        </text:list-item>
        <text:list-item>
          <text:p text:style-name="P4">und der Sophienhöhle <text:a xlink:type="simple" xlink:href="https://www.burg-rabenstein.de/" text:style-name="Internet_20_link" text:visited-style-name="Visited_20_Internet_20_Link">Burg Rabenstein - Naturparadies, Ausflugsziel und gastronomisches Erlebnis - Burg Rabenstein (burg-rabenstein.de)</text:a> </text:p>
          <text:p text:style-name="P4"/>
        </text:list-item>
        <text:list-item>
          <text:p text:style-name="P4">und der Falknerei, Burg Rabeneck<text:a xlink:type="simple" xlink:href="https://www.burg-rabenstein.de/" text:style-name="Internet_20_link" text:visited-style-name="Visited_20_Internet_20_Link">Burg Rabenstein - Naturparadies, Ausflugsziel und gastronomisches Erlebnis - Burg Rabenstein (burg-rabenstein.de)</text:a> </text:p>
          <text:p text:style-name="P4"/>
        </text:list-item>
        <text:list-item>
          <text:p text:style-name="P4">Bayreuth mit der Eremitage <text:s/><text:a xlink:type="simple" xlink:href="https://www.bayreuth-tourismus.de/sehenswertes/gaerten-und-parks/eremitage/" text:style-name="Internet_20_link" text:visited-style-name="Visited_20_Internet_20_Link">Die Eremitage – Bayreuths eindrucksvollste Parkanlage (bayreuth-tourismus.de)</text:a> </text:p>
        </text:list-item>
        <text:list-item>
          <text:p text:style-name="P4">und dem Festspielhaus, <text:a xlink:type="simple" xlink:href="https://www.bayreuther-festspiele.de/festspiele/festspielhaus/" text:style-name="Internet_20_link" text:visited-style-name="Visited_20_Internet_20_Link">Festspielhaus - Bayreuther Festspiele (bayreuther-festspiele.de)</text:a> </text:p>
        </text:list-item>
        <text:list-item>
          <text:p text:style-name="P4"/>
        </text:list-item>
        <text:list-item>
          <text:p text:style-name="P4"><text:s/>Opernhaus <text:a xlink:type="simple" xlink:href="https://www.bayreuth-tourismus.de/sehenswertes/wilhelmine/markgraefliches-opernhaus/" text:style-name="Internet_20_link" text:visited-style-name="Visited_20_Internet_20_Link">UNESCO Welterbe Markgräfliches Opernhaus - Bayreuth (bayreuth-tourismus.de)</text:a> </text:p>
          <text:p text:style-name="P4"/>
        </text:list-item>
        <text:list-item>
          <text:p text:style-name="P1"><text:soft-page-break/>Obernsees mit der Therme für jung und alt <text:s/><text:a xlink:type="simple" xlink:href="https://www.therme-obernsees.de/" text:style-name="Internet_20_link" text:visited-style-name="Visited_20_Internet_20_Link">Ihre Therme in der fränkischen Schweiz - Therme Obernsees (therme-obernsees.de)</text:a> </text:p>
          <text:p text:style-name="P1"/>
        </text:list-item>
      </text:list>
      <text:list xml:id="list323568448" text:style-name="L2">
        <text:list-item>
          <text:p text:style-name="P6">Bamberg mit der bekannte Altstadt <text:a xlink:type="simple" xlink:href="https://www.unesco.de/kultur-und-natur/welterbe/welterbe-deutschland/altstadt-von-bamberg" text:style-name="Internet_20_link" text:visited-style-name="Visited_20_Internet_20_Link">UNESCO-Welterbe Altstadt von Bamberg | Deutsche UNESCO-Kommission</text:a> </text:p>
          <text:p text:style-name="P6"/>
        </text:list-item>
        <text:list-item>
          <text:p text:style-name="P7">Nürnberg mit der Frauenkirche -. der Kaiserburg -, dem Albrecht-Dürer Haus </text:p>
        </text:list-item>
        <text:list-item>
          <text:p text:style-name="P7"><text:a xlink:type="simple" xlink:href="https://frauenkirche-nuernberg.de/" text:style-name="Internet_20_link" text:visited-style-name="Visited_20_Internet_20_Link">Startseite (frauenkirche-nuernberg.de)</text:a> </text:p>
          <text:p text:style-name="P6"/>
        </text:list-item>
        <text:list-item>
          <text:p text:style-name="P6">Bierwanderweg ab Waischenfeld durch die Fränkische <text:a xlink:type="simple" xlink:href="https://www.fraenkische-schweiz.com/de/erleben/aktiv/wandern/brauereiwandern/brauereiwandern.html" text:style-name="Internet_20_link" text:visited-style-name="Visited_20_Internet_20_Link">Brauerei- &amp; Bierwanderungen | Fränkische Schweiz | Urlaub in Bayern (fraenkische-schweiz.com)</text:a> </text:p>
          <text:p text:style-name="P6"/>
        </text:list-item>
        <text:list-item>
          <text:p text:style-name="P6">Ebermannstadt /Streitberg mit der Nostalgiebahn fahren <text:s/><text:a xlink:type="simple" xlink:href="https://www.dampfbahn.net/" text:style-name="Internet_20_link" text:visited-style-name="Visited_20_Internet_20_Link">DAMPFBAHN FRÄNKISCHE SCHWEIZ E.V. – Museumsbahn Ebermannstadt – Behringersmühle</text:a> </text:p>
          <text:p text:style-name="P6"/>
          <text:p text:style-name="P7"/>
        </text:list-item>
        <text:list-item>
          <text:p text:style-name="P7">Fliegenfischen <text:a xlink:type="simple" xlink:href="https://www.fliegenfischerschule-fraenkische-schweiz.de/" text:style-name="Internet_20_link" text:visited-style-name="Visited_20_Internet_20_Link">Fliegenfischerschule Fränkische Schweiz in Muggendorf/Wiesenttal (fliegenfischerschule-fraenkische-schweiz.de)</text:a> </text:p>
          <text:p text:style-name="P7"/>
        </text:list-item>
        <text:list-item>
          <text:p text:style-name="P8">Binghöhle in Streitberg, <text:a xlink:type="simple" xlink:href="https://www.binghoehle.de/" text:style-name="Internet_20_link" text:visited-style-name="Visited_20_Internet_20_Link">Binghöhle Streitberg - binghoehles Webseite!</text:a> </text:p>
          <text:p text:style-name="P8"/>
        </text:list-item>
        <text:list-item>
          <text:p text:style-name="P8">Ruine Neideck <text:a xlink:type="simple" xlink:href="http://www.neideck.de/" text:style-name="Internet_20_link" text:visited-style-name="Visited_20_Internet_20_Link">Burgruine Neideck</text:a> </text:p>
          <text:p text:style-name="P6"/>
        </text:list-item>
        <text:list-item>
          <text:p text:style-name="P6">Sanspareil mit dem Steingarten <text:a xlink:type="simple" xlink:href="https://schoene-wanderwege.de/felsengarten-sanspareil/" text:style-name="Internet_20_link" text:visited-style-name="Visited_20_Internet_20_Link">Felsengarten Sanspareil - Schöne Wanderwege (schoene-wanderwege.de)</text:a> </text:p>
          <text:p text:style-name="P6"/>
        </text:list-item>
        <text:list-item>
          <text:p text:style-name="P6">Kajak fahren auf der Wiesent <text:a xlink:type="simple" xlink:href="https://www.kajak-mietservice.de/" text:style-name="Internet_20_link" text:visited-style-name="Visited_20_Internet_20_Link">Kajak Mietservice - Kanu und Kajak Mietservice in Franken (kajak-mietservice.de)</text:a> </text:p>
          <text:p text:style-name="P6"/>
        </text:list-item>
        <text:list-item>
          <text:p text:style-name="P5">Wechselnde Wildprodukte / Speisen aus heimischer Jagd</text:p>
        </text:list-item>
      </text:list>
      <text:h text:style-name="Heading_20_4" text:outline-level="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2T10:25:53.505000000</meta:creation-date>
    <dc:date>2022-03-02T10:51:52.410000000</dc:date>
    <meta:editing-duration>PT5M16S</meta:editing-duration>
    <meta:editing-cycles>1</meta:editing-cycles>
    <meta:document-statistic meta:table-count="0" meta:image-count="0" meta:object-count="0" meta:page-count="2" meta:paragraph-count="58" meta:word-count="359" meta:character-count="2878" meta:non-whitespace-character-count="2564"/>
    <meta:generator>LibreOffice/7.2.2.2$Windows_X86_64 LibreOffice_project/02b2acce88a210515b4a5bb2e46cbfb63fe97d56</meta:generator>
  </office:meta>
</office:document-meta>
</file>